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F <text:s text:c="2"/>F <text:s text:c="2"/>A A</text:p>
      <text:p>I ain't <text:span text:style-name="Measure_20__23_1">got</text:span> no crystal ba<text:span text:style-name="Measure_20__23_2">ll</text:span> <text:s text:c="9"/>Dm Dm C <text:s/>C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Bb C F Dm x3)</text:p>
      <text:p>(Well, it's <text:span text:style-name="Measure_20__23_2">love</text:span> that I <text:span text:style-name="Measure_20__23_1">nee</text:span><text:span text:style-name="Measure_20__23_2">d</text:span>) <text:s text:c="7"/>Bb C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F-E D-C</text:p>
      <text:p><text:s text:c="41"/>Bb-C <text:s/>F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